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Koning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LOTS coffee en brunch club</text:p>
            <text:p text:style-name="common-al">Locatie: Koningstraat 53</text:p>
            <text:p text:style-name="common-al">Dossiernummer: 66125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27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Koningstraat 53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76</meta:user-defined>
    <meta:user-defined meta:name="OVERHEIDop.GmbID/DC.identifier">gmb-2022-249276</meta:user-defined>
    <meta:user-defined meta:name="OVERHEIDop.versieInformatie"/>
  </office:meta>
</office:document-meta>
</file>