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Efterwei 25, 9221SK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Efterwei 25, 9221SK Rottevalle, een gemeentelijke aanvraag voor de kap van een boom,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27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7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7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Efterwei 25, 9221SK Rottevalle, een gemeentelijke aanvraag voor de kap van een boom,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een boom - t.h.v. Efterwei 25, 9221SK Rottevalle</meta:user-defined>
    <meta:user-defined meta:name="DCTERMS.W3CDTF/DCTERMS.available">2022-06-15</meta:user-defined>
    <meta:user-defined meta:name="DCTERMS.W3CDTF/OVERHEIDop.jaargang">2022</meta:user-defined>
    <meta:user-defined meta:name="OVERHEIDop.publicationIssue">249273</meta:user-defined>
    <meta:user-defined meta:name="OVERHEIDop.GmbID/DC.identifier">gmb-2022-249273</meta:user-defined>
    <meta:user-defined meta:name="OVERHEIDop.versieInformatie"/>
  </office:meta>
</office:document-meta>
</file>