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maatwerkvoorschriften voor de opslag en het gebruik van lithium-ion accu’s binnen de inrichting aan de Oranje-Nassaustraat 10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besluit maatwerkvoorschriften Oranje-Nassaustraat 10 in Benschop, Z/21/705032</text:span>
          </text:p>
            <text:p text:style-name="common-al">Burgemeester en wethouders van de gemeente Lopik hebben op 1 juni 2022 een Besluit maatwerkvoorschriften verstrekt aan Terberg Benschop B.V. te Benschop in het kader van het Activiteitenbesluit milieubeheer.</text:p>
            <text:p text:style-name="common-al">De maatwerkvoorschriften hebben betrekking op de opslag en het gebruik van lithium-ion accu’s binnen de inrichting aan de Oranje-Nassaustraat 10 in Benschop. Het besluit heeft zaakkenmerk Z/21/705032.</text:p>
            <text:p text:style-name="common-al">
            <text:span text:style-name="nadrukvet">Bezwaar maken</text:span>
          </text:p>
            <text:p text:style-name="common-al">Als u het niet eens bent met dit besluit, kunt u bezwaar maken. U heeft hiervoor 6 weken de tijd. Dit besluit ligt vanaf woensdag 1 juni tot en met dinsdag 12 juli 2022 ter inzage. De bezwaartermijn begint op de dag nadat dit besluit is verstuurd naar de aanvrager. U kunt uw bezwaarschrift schriftelijk of digitaal indienen. </text:p>
            <text:p text:style-name="common-al">Uw schriftelijke bezwaarschrift kunt u richten aan: Gemeente Lopik, postbus 50, 3410 CB Lopik. U kunt digitaal bezwaar maken via een formulier op de website van de gemeente Lopik.</text:p>
            <text:p text:style-name="common-al">In het bezwaarschrift moet in ieder geval staan:</text:p>
            <text:list text:style-name="id1-3-2-1-1-8">
              <text:list-item text:style-override="id1-3-2-1-1-8-1">
                <text:number>o</text:number>
                <text:p text:style-name="al">uw naam en contactgegevens; </text:p>
              </text:list-item>
              <text:list-item text:style-override="id1-3-2-1-1-8-2">
                <text:number>o</text:number>
                <text:p text:style-name="al">de datum waarop u het bezwaar indient;</text:p>
              </text:list-item>
              <text:list-item text:style-override="id1-3-2-1-1-8-3">
                <text:number>o</text:number>
                <text:p text:style-name="al">een beschrijving van (het onderdeel van) het plan waar u bezwaar tegen heeft;</text:p>
              </text:list-item>
              <text:list-item text:style-override="id1-3-2-1-1-8-4">
                <text:number>o</text:number>
                <text:p text:style-name="al">de reden waarom u hier bezwaar tegen heeft;</text:p>
              </text:list-item>
              <text:list-item text:style-override="id1-3-2-1-1-8-5">
                <text:number>o</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5032. U kunt de stukken ook inzien bij de RUD Utrecht, Archimedeslaan 6, 3584 BA in Utrecht of op het gemeentehuis van Lopik, Raadhuisplein 1, op werkdagen van 9.00-12.00 uur, en op dinsdagavond na telefonische afspraak, telefoon 0348 - 55 99 55.</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26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6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705032</meta:user-defined>
    <dc:language>nl</dc:language>
    <meta:user-defined meta:name="OVERHEIDop.locatietype/OVERHEIDop.gebiedsmarkering">Adres</meta:user-defined>
    <meta:user-defined meta:name="DC.title">Besluit maatwerkvoorschriften voor de opslag en het gebruik van lithium-ion accu’s binnen de inrichting aan de Oranje-Nassaustraat 10 te Benschop</meta:user-defined>
    <meta:user-defined meta:name="DCTERMS.W3CDTF/DCTERMS.available">2022-06-02</meta:user-defined>
    <meta:user-defined meta:name="DCTERMS.W3CDTF/OVERHEIDop.jaargang">2022</meta:user-defined>
    <meta:user-defined meta:name="OVERHEIDop.publicationIssue">249267</meta:user-defined>
    <meta:user-defined meta:name="OVERHEIDop.GmbID/DC.identifier">gmb-2022-249267</meta:user-defined>
    <meta:user-defined meta:name="OVERHEIDop.versieInformatie"/>
  </office:meta>
</office:document-meta>
</file>