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uissensestraat 60-1 en St. Gangulphu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Közde</text:p>
            <text:p text:style-name="common-al">Locatie: Huissensestraat 60-1 en St. Gangulphusplein 2</text:p>
            <text:p text:style-name="common-al">Betreft: Nieuwe onderneming</text:p>
            <text:p text:style-name="common-al">Zaaknummer: 6560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2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exploitatievergunning, Huissensestraat 60-1 en St. Gangulphusplein 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60</meta:user-defined>
    <meta:user-defined meta:name="OVERHEIDop.GmbID/DC.identifier">gmb-2022-249260</meta:user-defined>
    <meta:user-defined meta:name="OVERHEIDop.versieInformatie"/>
  </office:meta>
</office:document-meta>
</file>