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36 Kamgarenplein 1 te Tilburg, verbouwen van de woning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36 - I - Kamgaren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2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36 Kamgarenplein 1 te Tilburg, verbouwen van de woning, 25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59</meta:user-defined>
    <meta:user-defined meta:name="OVERHEIDop.GmbID/DC.identifier">gmb-2022-249259</meta:user-defined>
    <meta:user-defined meta:name="OVERHEIDop.versieInformatie"/>
  </office:meta>
</office:document-meta>
</file>