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op 16-10-2022 in notariskantoor Hof gelegen aan de Petersburgstraat 4 te Vriezenveen t.b.v. muziekvereniging SDG Westerhaar, de loten worden verkocht in de periode augustus en september 2022 in de kern Westerhaar-Vriezenveensewijk en directe omgeving, zaaknummer 1700ESUITE2081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rekking: Petersburgstraat 4 7671XM Vriezenveen (notariskantoor Hof), verkoop loten: kern Westerhaar-Vriezenveensewijk en directe omgeving </text:p>
            <text:p text:style-name="common-al">Wat: houden van een loterij t.b.v. Muziekvereniging SDG Westerhaar, trekking op 16-10-2022 in Notariskantoor Hof te Vriezenveen</text:p>
            <text:p text:style-name="common-al">Wanneer: trekking 16-10-2022, verkoop loten maanden augustus 2022 en september 2022</text:p>
            <text:p text:style-name="common-al">Verzonden: 31-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2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8112022</meta:user-defined>
    <meta:user-defined meta:name="DCTERMS.abstract">houden van een loterij t.b.v. Muziekvereniging SDG Westerhaar, trekking op 16-10-2022 Notariskantoor Hof  Vriezenveen, verkoop loten aug./sept. 2022</meta:user-defined>
    <dc:language>nl</dc:language>
    <meta:user-defined meta:name="OVERHEIDop.locatietype/OVERHEIDop.gebiedsmarkering">Punt</meta:user-defined>
    <meta:user-defined meta:name="DC.title">Gemeente Twenterand - verleende vergunning, organiseren van een verloting op 16-10-2022 in notariskantoor Hof gelegen aan de Petersburgstraat 4 te Vriezenveen t.b.v. muziekvereniging SDG Westerhaar, de loten worden verkocht in de periode augustus en september 2022 in de kern Westerhaar-Vriezenveensewijk en directe omgeving, zaaknummer 1700ESUITE208112022</meta:user-defined>
    <meta:user-defined meta:name="DCTERMS.W3CDTF/DCTERMS.available">2022-06-02</meta:user-defined>
    <meta:user-defined meta:name="DCTERMS.W3CDTF/OVERHEIDop.jaargang">2022</meta:user-defined>
    <meta:user-defined meta:name="OVERHEIDop.publicationIssue">249256</meta:user-defined>
    <meta:user-defined meta:name="OVERHEIDop.GmbID/DC.identifier">gmb-2022-249256</meta:user-defined>
    <meta:user-defined meta:name="OVERHEIDop.versieInformatie"/>
  </office:meta>
</office:document-meta>
</file>