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71 Textielplein (K sectie O5822) te Tilburg, kappen van 12 bomen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71 - I - Textielplein (K sectie O58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2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371 Textielplein (K sectie O5822) te Tilburg, kappen van 12 bomen, 30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52</meta:user-defined>
    <meta:user-defined meta:name="OVERHEIDop.GmbID/DC.identifier">gmb-2022-249252</meta:user-defined>
    <meta:user-defined meta:name="OVERHEIDop.versieInformatie"/>
  </office:meta>
</office:document-meta>
</file>