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in-/uitrit, duiker, klein grondwerk incl dempen watergang, Nieuweweg nabij 55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27</text:p>
            <text:p text:style-name="common-al">
            <text:span text:style-name="nadrukvet">Omschrijving: </text:span>het veranderen van een in-/uitrit, duiker, klein grondwerk incl dempen watergang</text:p>
            <text:p text:style-name="common-al">
            <text:span text:style-name="nadrukvet">Locatie: </text:span>Nieuweweg nabij 55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925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veranderen van een in-/uitrit, duiker, klein grondwerk incl dempen watergang, Nieuweweg nabij 55A te Poeldij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50</meta:user-defined>
    <meta:user-defined meta:name="OVERHEIDop.GmbID/DC.identifier">gmb-2022-249250</meta:user-defined>
    <meta:user-defined meta:name="OVERHEIDop.versieInformatie"/>
  </office:meta>
</office:document-meta>
</file>