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enbergweg t.h.v. nr. 11</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een aanvraag ontvangen voor een omgevingsvergunning : het vellen van 1 eik, op locatie Harenbergweg t.h.v. nr. 11. De aanvraag is geregistreerd onder zaaknummer V-2022-311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924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4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4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renbergweg t.h.v. nr. 11</meta:user-defined>
    <meta:user-defined meta:name="DCTERMS.W3CDTF/DCTERMS.available">2022-06-08</meta:user-defined>
    <meta:user-defined meta:name="DCTERMS.W3CDTF/OVERHEIDop.jaargang">2022</meta:user-defined>
    <meta:user-defined meta:name="OVERHEIDop.publicationIssue">249247</meta:user-defined>
    <meta:user-defined meta:name="OVERHEIDop.GmbID/DC.identifier">gmb-2022-249247</meta:user-defined>
    <meta:user-defined meta:name="OVERHEIDop.versieInformatie"/>
  </office:meta>
</office:document-meta>
</file>