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49 Arent van 's Gravesandestraat 50 te Tilburg, verbouwen van de woning, 2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49 - I - Arent van 's Gravesande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2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49 Arent van 's Gravesandestraat 50 te Tilburg, verbouwen van de woning, 29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44</meta:user-defined>
    <meta:user-defined meta:name="OVERHEIDop.GmbID/DC.identifier">gmb-2022-249244</meta:user-defined>
    <meta:user-defined meta:name="OVERHEIDop.versieInformatie"/>
  </office:meta>
</office:document-meta>
</file>