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voor het uitbreiden van een supermarkt op het perceel Vijverhof 42, 1633DT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besloten om de beslistermijn voor de aanvraag met zaaknummer 2022-001007 voor een aanvraag beschikking voor uitbreiden van een supermarkt op locatie Vijverhof 42, 1633DT Avenh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924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4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4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aanvraag beschikking voor het uitbreiden van een supermarkt op het perceel Vijverhof 42, 1633DT Avenhor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243</meta:user-defined>
    <meta:user-defined meta:name="OVERHEIDop.GmbID/DC.identifier">gmb-2022-249243</meta:user-defined>
    <meta:user-defined meta:name="OVERHEIDop.versieInformatie"/>
  </office:meta>
</office:document-meta>
</file>