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omzetting Veeteeltlaan 5, 1464NM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ei 2022 heeft de gemeente een aanvraag ontvangen voor een vergunning omzettingop locatie Veeteeltlaan 5, 1464NM Westbeemster. De aanvraag is geregistreerd onder zaaknummer WV2022-007. De aanvraag betreft:</text:p>
            <text:p text:style-name="common-al">- Aanvraag Omzettingsvergunning</text:p>
            <text:p text:style-name="common-al">
            <text:span text:style-name="nadrukvet">Procedure</text:span>
          </text:p>
            <text:p text:style-name="last-al">Dit is een kennisgeving. Nadat de aanvraag is beoordeeld, neemt de gemeente een besluit. Het indienen van een bezwaarschrift is in dit stadium niet mogelijk. Wel kunt u over de ingekomen aanvraag reeds telefonisch contact opnemen via (0299) 452 452, Omgevingsteam Vergunningverlening APV, Parkeren en Bijzondere we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49241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241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241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vergunning omzetting Veeteeltlaan 5, 1464NM Westbeemster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241</meta:user-defined>
    <meta:user-defined meta:name="OVERHEIDop.GmbID/DC.identifier">gmb-2022-249241</meta:user-defined>
    <meta:user-defined meta:name="OVERHEIDop.versieInformatie"/>
  </office:meta>
</office:document-meta>
</file>