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de gemeente een aanvraag ontvangen voor het realiseren van een bijgebouw alsmede het kappen van een amberboom in het zijerf en een taxus in het achtererf van de woning op locatie Meentweg 49 te Bussum. De aanvraag is geregistreerd onder zaaknummer HZ_WABO-22-10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2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49 te Bussum</meta:user-defined>
    <meta:user-defined meta:name="DCTERMS.W3CDTF/DCTERMS.available">2022-06-02</meta:user-defined>
    <meta:user-defined meta:name="DCTERMS.W3CDTF/OVERHEIDop.jaargang">2022</meta:user-defined>
    <meta:user-defined meta:name="OVERHEIDop.publicationIssue">249234</meta:user-defined>
    <meta:user-defined meta:name="OVERHEIDop.GmbID/DC.identifier">gmb-2022-249234</meta:user-defined>
    <meta:user-defined meta:name="OVERHEIDop.versieInformatie"/>
  </office:meta>
</office:document-meta>
</file>