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Efterwei 25, 9221SK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Efterwei 25, 9221SK Rottevalle, een gemeentelijke aanvraag voor de kap van een boom, ontvangen: 16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923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Efterwei 25, 9221SK Rottevalle, een gemeentelijke aanvraag voor de kap van een boom, ontvangen: 16 me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t.h.v. Efterwei 25, 9221SK Rottevall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49232</meta:user-defined>
    <meta:user-defined meta:name="OVERHEIDop.GmbID/DC.identifier">gmb-2022-249232</meta:user-defined>
    <meta:user-defined meta:name="OVERHEIDop.versieInformatie"/>
  </office:meta>
</office:document-meta>
</file>