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evenement ‘rommelmarkt en zomerspelen’ op 2 juli 2022 op het grasveld tussen Ververij en Touwslagerij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30 mei 2022</text:p>
            <text:p text:style-name="common-al">
            <text:span text:style-name="nadrukvet"> Verleende vergunning: </text:span>
          </text:p>
            <text:p text:style-name="common-al"> Evenement </text:p>
            <text:p text:style-name="common-al">• Vergunning houden evenement ‘rommelmarkt en zomerspelen’, Grasveld tussen Ververij en Touwslagerij, 2 juli 2022 van 11:00 tot 16:00 uur (datum van het besluit 23 mei 2022), 3142JG en 3142JD.</text:p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49229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229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229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Toestemming voor het evenement ‘rommelmarkt en zomerspelen’ op 2 juli 2022 op het grasveld tussen Ververij en Touwslagerij te Maassluis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9229</meta:user-defined>
    <meta:user-defined meta:name="OVERHEIDop.GmbID/DC.identifier">gmb-2022-249229</meta:user-defined>
    <meta:user-defined meta:name="OVERHEIDop.versieInformatie"/>
  </office:meta>
</office:document-meta>
</file>