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Cornelis Schuytstraat 18 - 07/06/2022 t/m 09/06/2022</text:p>
            <text:p text:style-name="common-al">Looptijd : 07-06-2022 t/m 09-06-2022</text:p>
            <text:p text:style-name="common-al">Verzonden naar aanvrager op: 30-05-2022</text:p>
            <text:p text:style-name="common-al">Kenmerk gemeente: Z/22/20438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zuid.vergunningen.dvl@amsterdam.nl?Subject=Dossier Z/22/2043805" xlink:type="simple">Stadsloket.zuid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22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2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2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3805</meta:user-defined>
    <meta:user-defined meta:name="DCTERMS.abstract">TVM - Cornelis Schuytstraat 18 - 07/06/2022 t/m 09/06/2022</meta:user-defined>
    <dc:language>nl</dc:language>
    <meta:user-defined meta:name="OVERHEIDop.locatietype/OVERHEIDop.gebiedsmarkering">Adres</meta:user-defined>
    <meta:user-defined meta:name="DC.title">Besluit apv vergunning Verlee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227</meta:user-defined>
    <meta:user-defined meta:name="OVERHEIDop.GmbID/DC.identifier">gmb-2022-249227</meta:user-defined>
    <meta:user-defined meta:name="OVERHEIDop.versieInformatie"/>
  </office:meta>
</office:document-meta>
</file>