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De Riet 16, 6034RM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de woning</text:p>
            <text:p text:style-name="common-al">
            <text:span text:style-name="nadrukvet">Locatie: </text:span>De Riet 16, 6034RM Nederweert-Eind</text:p>
            <text:p text:style-name="common-al">
            <text:span text:style-name="nadrukvet">Datum besluit:</text:span>17 januari 2022</text:p>
            <text:p text:style-name="common-al">
            <text:span text:style-name="nadrukvet">Startdatum bezwaartermijn:</text:span>19 januari 2022</text:p>
            <text:p text:style-name="common-al">
            <text:span text:style-name="nadrukvet">Kenmerk:</text:span>2021-023811</text:p>
            <text:p text:style-name="common-al">Het besluit gaat over de activiteit:</text:p>
            <text:list text:style-name="id1-3-2-1-1-7">
              <text:list-item text:style-override="id1-3-2-1-1-7-1">
                <text:number>•</text:number>
                <text:p text:style-name="al">geheel verbouwen van een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492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Riet 16, 6034RM Nederweert-Eind</meta:user-defined>
    <dc:language>nl</dc:language>
    <meta:user-defined meta:name="OVERHEIDop.locatietype/OVERHEIDop.gebiedsmarkering">Punt</meta:user-defined>
    <meta:user-defined meta:name="DC.title">Besluit op omgevingsvergunning regulier, De Riet 16, 6034RM Nederweert-Eind</meta:user-defined>
    <meta:user-defined meta:name="DCTERMS.W3CDTF/DCTERMS.available">2022-01-20</meta:user-defined>
    <meta:user-defined meta:name="DCTERMS.W3CDTF/OVERHEIDop.jaargang">2022</meta:user-defined>
    <meta:user-defined meta:name="OVERHEIDop.externeBijlage">PUB 6503457_1638868947501_8359_401_2021-11-23|exb-2022-3694</meta:user-defined>
    <meta:user-defined meta:name="OVERHEIDop.externeBijlage">PUB 6503457_1638869000525_8359_402_2021-11-29|exb-2022-3695</meta:user-defined>
    <meta:user-defined meta:name="OVERHEIDop.externeBijlage">PUB 6503457_1638869077645_8359_Berekening_2021-...|exb-2022-3696</meta:user-defined>
    <meta:user-defined meta:name="OVERHEIDop.externeBijlage">PUB 6503457_1642158581130_8359_Ventilatie_en_do...|exb-2022-3697</meta:user-defined>
    <meta:user-defined meta:name="OVERHEIDop.externeBijlage">PUB 6503457_1642158662345_OmgvergNWE_A01_1_1101...|exb-2022-3698</meta:user-defined>
    <meta:user-defined meta:name="OVERHEIDop.externeBijlage">PUB 6503457_1642158726697_OmgvergNWE_A01_2_1101...|exb-2022-3699</meta:user-defined>
    <meta:user-defined meta:name="OVERHEIDop.externeBijlage">PUB 6503457_1642160011523_OmgverNWE_B01_3_11012...|exb-2022-3700</meta:user-defined>
    <meta:user-defined meta:name="OVERHEIDop.externeBijlage">PUB 6503457_1636450374530_OmgvergNWE_B01_1_0511...|exb-2022-3701</meta:user-defined>
    <meta:user-defined meta:name="OVERHEIDop.externeBijlage">PUB 6503457_1636450433124_OmgvergNWE_B01_2_0511...|exb-2022-3702</meta:user-defined>
    <meta:user-defined meta:name="OVERHEIDop.externeBijlage">PUB 6503457_1638868889139_8359_400_2021-11-23|exb-2022-3703</meta:user-defined>
    <meta:user-defined meta:name="OVERHEIDop.externeBijlage">Omgevingsvergunning 2021-023811|exb-2022-3704</meta:user-defined>
    <meta:user-defined meta:name="OVERHEIDop.externeBijlage">Aanvraagdocument publiceerbaar|exb-2022-3705</meta:user-defined>
    <meta:user-defined meta:name="OVERHEIDop.publicationIssue">24922</meta:user-defined>
    <meta:user-defined meta:name="OVERHEIDop.GmbID/DC.identifier">gmb-2022-24922</meta:user-defined>
    <meta:user-defined meta:name="OVERHEIDop.versieInformatie"/>
  </office:meta>
</office:document-meta>
</file>