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63, Heraut 18a, 3161NB en Landvoogd 2 en 4 3161NC te Rhoon</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mgevingsvergunning ontvangen voor het plaatsen van dakopbouwenlocatie Heraut 18a, 3161NB en Landvoogd 2 en 4 3161NC te Rhoon. De aanvraag is geregistreerd onder zaaknummer 2022-0000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2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aut 18a, 3161NB en Landvoogd 2 en 4 3161NC te Rhoon </meta:user-defined>
    <dc:language>nl</dc:language>
    <meta:user-defined meta:name="OVERHEIDop.locatietype/OVERHEIDop.gebiedsmarkering">Punt</meta:user-defined>
    <meta:user-defined meta:name="DC.title">Kennisgeving aanvraag Omgevingsvergunning 2022-000063, Heraut 18a, 3161NB en Landvoogd 2 en 4 3161NC te Rhoon</meta:user-defined>
    <meta:user-defined meta:name="DCTERMS.W3CDTF/DCTERMS.available">2022-06-02</meta:user-defined>
    <meta:user-defined meta:name="DCTERMS.W3CDTF/OVERHEIDop.jaargang">2022</meta:user-defined>
    <meta:user-defined meta:name="OVERHEIDop.publicationIssue">249211</meta:user-defined>
    <meta:user-defined meta:name="OVERHEIDop.GmbID/DC.identifier">gmb-2022-249211</meta:user-defined>
    <meta:user-defined meta:name="OVERHEIDop.versieInformatie"/>
  </office:meta>
</office:document-meta>
</file>