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Veera Eindhoven aan Geldropseweg 8 en 8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566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566</text:p>
            <text:p text:style-name="common-al">Omschrijving: horecabedrijf Veera Eindhoven</text:p>
            <text:p text:style-name="common-al">Adres: Geldropseweg 8Geldropseweg 8 A</text:p>
            <text:p text:style-name="common-al">Datum beslissing: 24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0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566</meta:user-defined>
    <meta:user-defined meta:name="DCTERMS.abstract">horecabedrijf Veera Eindho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orecabedrijf Veera Eindhoven aan Geldropseweg 8 en 8 A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07</meta:user-defined>
    <meta:user-defined meta:name="OVERHEIDop.GmbID/DC.identifier">gmb-2022-249207</meta:user-defined>
    <meta:user-defined meta:name="OVERHEIDop.versieInformatie"/>
  </office:meta>
</office:document-meta>
</file>