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erkstraat, Friesestraat en Van Heutszsingel: voor het organiseren van een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optocht" welke georganiseerd wordt op 5 juni in Coerden. De optcht aat door de kerkstraat, Friesestraat en Van Heutszsingel.</text:p>
            <text:p text:style-name="common-al"/>
            <text:p text:style-name="common-al">Ontvangen op 30 mei 2022</text:p>
            <text:p text:style-name="common-al"/>
            <text:p text:style-name="common-al">Kenmerk: 41613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20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oevorden - Kerkstraat, Friesestraat en Van Heutszsingel: voor het organiseren van een opto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05</meta:user-defined>
    <meta:user-defined meta:name="OVERHEIDop.GmbID/DC.identifier">gmb-2022-249205</meta:user-defined>
    <meta:user-defined meta:name="OVERHEIDop.versieInformatie"/>
  </office:meta>
</office:document-meta>
</file>