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met reguliere procedure,  wijzigen gevel en plaatsen inpandige lift, Diezerstraat 80 [zaaknummer 5515-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Ingetrokken omgevingsvergunning met reguliere procedure</text:p>
            <text:p text:style-name="common-al">Kenmerk: 5515-2016</text:p>
            <text:p text:style-name="common-al">Verzenddatum besluit: 31-05-2022</text:p>
            <text:p text:style-name="common-al">Locatie: Diezerstraat 80, 8011 RJ Zwolle, </text:p>
            <text:p text:style-name="common-al">Projectomschrijving: het wijzigen van de gevel en het plaatsen van een inpandige lift</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de verzenddatum van het besluit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9203</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203</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203</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332552022</meta:user-defined>
    <meta:user-defined meta:name="DCTERMS.abstract">[INTREKKING VERGUNNING] het wijzigen van de gevel en het plaatsen van een inpandige lift</meta:user-defined>
    <dc:language>nl</dc:language>
    <meta:user-defined meta:name="OVERHEIDop.locatietype/OVERHEIDop.gebiedsmarkering">Punt</meta:user-defined>
    <meta:user-defined meta:name="DC.title">Ingetrokken omgevingsvergunning met reguliere procedure,  wijzigen gevel en plaatsen inpandige lift, Diezerstraat 80 [zaaknummer 5515-2016]</meta:user-defined>
    <meta:user-defined meta:name="DCTERMS.W3CDTF/DCTERMS.available">2022-06-02</meta:user-defined>
    <meta:user-defined meta:name="DCTERMS.W3CDTF/OVERHEIDop.jaargang">2022</meta:user-defined>
    <meta:user-defined meta:name="OVERHEIDop.publicationIssue">249203</meta:user-defined>
    <meta:user-defined meta:name="OVERHEIDop.GmbID/DC.identifier">gmb-2022-249203</meta:user-defined>
    <meta:user-defined meta:name="OVERHEIDop.versieInformatie"/>
  </office:meta>
</office:document-meta>
</file>