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0 te Hoogeveen: realiseren van een laadkuil en aanpassen van het bedrijfspand t.b.v. deze laadkuil (24-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920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0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0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uropaweg 10 te Hoogeveen: realiseren van een laadkuil en aanpassen van het bedrijfspand t.b.v. deze laadkuil (24-05-2022)</meta:user-defined>
    <meta:user-defined meta:name="DCTERMS.W3CDTF/DCTERMS.available">2022-06-08</meta:user-defined>
    <meta:user-defined meta:name="DCTERMS.W3CDTF/OVERHEIDop.jaargang">2022</meta:user-defined>
    <meta:user-defined meta:name="OVERHEIDop.publicationIssue">249200</meta:user-defined>
    <meta:user-defined meta:name="OVERHEIDop.GmbID/DC.identifier">gmb-2022-249200</meta:user-defined>
    <meta:user-defined meta:name="OVERHEIDop.versieInformatie"/>
  </office:meta>
</office:document-meta>
</file>