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afwijken van het bestemmingsplan voor het houden van karnaval festival 2022, Pijnendijk e.o.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ijnendijk e.o. Moergestel</text:span>, het tijdelijk afwijken van het bestemmingsplan voor het houden van karnaval festival 2022. Dossiernummer 2021-0941, ingediend op 14-10-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tijdelijk afwijken van het bestemmingsplan voor het houden van karnaval festival 2022, Pijnendijk e.o. Moergestel</meta:user-defined>
    <meta:user-defined meta:name="DCTERMS.W3CDTF/DCTERMS.available">2022-01-05</meta:user-defined>
    <meta:user-defined meta:name="DCTERMS.W3CDTF/OVERHEIDop.jaargang">2022</meta:user-defined>
    <meta:user-defined meta:name="OVERHEIDop.publicationIssue">2492</meta:user-defined>
    <meta:user-defined meta:name="OVERHEIDop.GmbID/DC.identifier">gmb-2022-2492</meta:user-defined>
    <meta:user-defined meta:name="OVERHEIDop.versieInformatie"/>
  </office:meta>
</office:document-meta>
</file>