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milieubeheer, Sport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teamleider van Omgevingsdienst IJmond legt, namens het college van burgemeester en wethouders van Wormerland, op grond van artikel 3.131, vijfde lid van het Activiteitenbesluit maatwerkvoorschriften op aan Sportstichting Wijdewormer gelegen aan Sportlaan 2 te Wijdewormer.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3 juni tot 16 juli 2022 ter inzage bij Omgevingsdienst IJmond, regio Zaanstreek en Waterland en is tevens in te zien op: www.odijmond.nl.  </text:p>
            <text:p text:style-name="common-al">Voor inzage in stukken kan men op werkdagen telefonisch een afspraak maken tussen 09.00 en 17.00 uur bij Omgevingsdienst IJmond, locatie Zaanstreek en Waterland. Stukken liggen tevens ter inzage bij de gemeente Wormerland van maandag tot en met donderdag van 08.30-17.00 uur en op vrijdag van 08.30-12.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Wormerla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91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5712</meta:user-defined>
    <dc:language>nl</dc:language>
    <meta:user-defined meta:name="OVERHEIDop.locatietype/OVERHEIDop.gebiedsmarkering">Adres</meta:user-defined>
    <meta:user-defined meta:name="DC.title">Wormerland, bekendmaking Wet milieubeheer, Sportlaan 2</meta:user-defined>
    <meta:user-defined meta:name="DCTERMS.W3CDTF/DCTERMS.available">2022-06-02</meta:user-defined>
    <meta:user-defined meta:name="DCTERMS.W3CDTF/OVERHEIDop.jaargang">2022</meta:user-defined>
    <meta:user-defined meta:name="OVERHEIDop.publicationIssue">249198</meta:user-defined>
    <meta:user-defined meta:name="OVERHEIDop.GmbID/DC.identifier">gmb-2022-249198</meta:user-defined>
    <meta:user-defined meta:name="OVERHEIDop.versieInformatie"/>
  </office:meta>
</office:document-meta>
</file>