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gebruik van het terrein tbv Atmoz Outdoor aan Javalaan 149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362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362</text:p>
            <text:p text:style-name="common-al">Omschrijving: wijzigen gebruik van het terrein tbv Atmoz Outdoor</text:p>
            <text:p text:style-name="common-al">Adres: Javalaan 149</text:p>
            <text:p text:style-name="common-al">Datum ontvangst: 23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18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8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8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 Javalaan 149</meta:user-defined>
    <meta:user-defined meta:name="DCTERMS.abstract">wijzigen gebruik van het terrein tbv Atmoz Outdoor</meta:user-defined>
    <dc:language>nl</dc:language>
    <meta:user-defined meta:name="OVERHEIDop.locatietype/OVERHEIDop.gebiedsmarkering">Adres</meta:user-defined>
    <meta:user-defined meta:name="DC.title">Aanvraag vergunning voor het wijzigen gebruik van het terrein tbv Atmoz Outdoor aan Javalaan 149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188</meta:user-defined>
    <meta:user-defined meta:name="OVERHEIDop.GmbID/DC.identifier">gmb-2022-249188</meta:user-defined>
    <meta:user-defined meta:name="OVERHEIDop.versieInformatie"/>
  </office:meta>
</office:document-meta>
</file>