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lmschaterstraatweg 7a te Deventer (16796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Tennis &amp; Padel Colmschate ontvangen voor het evenement 50 jaar Deventer Tennis Kampioenschappen plaatsvindend op 27 augustus 2022 aan Colmschaterstraatweg 7a te Deventer.</text:p>
            <text:p text:style-name="common-al">De aanvraag ligt van 2 juni 2022 t/m 16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1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, Colmschaterstraatweg 7a te Deventer (167967-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83</meta:user-defined>
    <meta:user-defined meta:name="OVERHEIDop.GmbID/DC.identifier">gmb-2022-249183</meta:user-defined>
    <meta:user-defined meta:name="OVERHEIDop.versieInformatie"/>
  </office:meta>
</office:document-meta>
</file>