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Westeinde 13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 mei 2022 heeft de Omgevingsdienst Midden-Holland (ODMH) namens de gemeente Bodegraven-Reeuwijk een melding ontvangen ter plaatse van de Westeinde 13 in Waarder.</text:p>
            <text:p text:style-name="common-al">Dit betreft: het houden van 80 melkkoeien, 40 jongvee en 7 schapen.</text:p>
            <text:p text:style-name="common-al"/>
            <text:p text:style-name="common-al">De melding is geregistreerd onder kenmerk 202211254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918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8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8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Activiteitenbesluit (artikel 8.40 Wet milieubeheer) Westeinde 13 in Waarder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182</meta:user-defined>
    <meta:user-defined meta:name="OVERHEIDop.GmbID/DC.identifier">gmb-2022-249182</meta:user-defined>
    <meta:user-defined meta:name="OVERHEIDop.versieInformatie"/>
  </office:meta>
</office:document-meta>
</file>