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raat 30: Ontheffing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de feestweek in Dalerpeel van dinsdag 14 juni 2022 tot en met zaterdag 18 juni 2022.</text:p>
            <text:p text:style-name="common-al"/>
            <text:p text:style-name="common-al">De ontheffng is geldig op </text:p>
            <text:p text:style-name="common-al">- Dinsdag 14 juni 2022 van 19:00 tot 22:30;</text:p>
            <text:p text:style-name="common-al">- Woensdag 15 juni 2022 van 14:00 tot 17:00 en van 20:00 tot 00:00; </text:p>
            <text:p text:style-name="common-al">- Donderdag 16 juni 2022 van 19:30 tot 00:00;</text:p>
            <text:p text:style-name="common-al">- Vrijdag 17 juni 2022 van 20:00 tot zaterdag 18 juni 2022 01:00;</text:p>
            <text:p text:style-name="common-al">- Zaterdag 18 juni 2022 van 12:30 tot 18:00 en van 21:00 tot zondag 19 juni 2022 01:00.</text:p>
            <text:p text:style-name="common-al"/>
            <text:p text:style-name="common-al">Verzonden op 30 mei 2022</text:p>
            <text:p text:style-name="common-al"/>
            <text:p text:style-name="common-al">Kenmerk 15770-2022</text:p>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31 me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17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7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alerpeel - Nassausraat 30: Ontheffing Alcoholwet</meta:user-defined>
    <meta:user-defined meta:name="DCTERMS.W3CDTF/DCTERMS.available">2022-06-02</meta:user-defined>
    <meta:user-defined meta:name="DCTERMS.W3CDTF/OVERHEIDop.jaargang">2022</meta:user-defined>
    <meta:user-defined meta:name="OVERHEIDop.publicationIssue">249177</meta:user-defined>
    <meta:user-defined meta:name="OVERHEIDop.GmbID/DC.identifier">gmb-2022-249177</meta:user-defined>
    <meta:user-defined meta:name="OVERHEIDop.versieInformatie"/>
  </office:meta>
</office:document-meta>
</file>