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irco buitenunit aan de achterkant van het huis op de uitbouw van de keuken aan Klundertstraat 1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360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360</text:p>
            <text:p text:style-name="common-al">Omschrijving: plaatsen van een airco buitenunit aan de achterkant van het huis op de uitbouw van de keuken</text:p>
            <text:p text:style-name="common-al">Adres: Klundertstraat 1</text:p>
            <text:p text:style-name="common-al">Datum ontvangst: 23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172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17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17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60</meta:user-defined>
    <meta:user-defined meta:name="DCTERMS.abstract">plaatsen van een airco buitenunit aan de achterkant van het huis op de uitbouw van de keuken</meta:user-defined>
    <dc:language>nl</dc:language>
    <meta:user-defined meta:name="OVERHEIDop.locatietype/OVERHEIDop.gebiedsmarkering">Adres</meta:user-defined>
    <meta:user-defined meta:name="DC.title">Aanvraag vergunning voor het plaatsen van een airco buitenunit aan de achterkant van het huis op de uitbouw van de keuken aan Klundertstraat 1 te Eindhov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172</meta:user-defined>
    <meta:user-defined meta:name="OVERHEIDop.GmbID/DC.identifier">gmb-2022-249172</meta:user-defined>
    <meta:user-defined meta:name="OVERHEIDop.versieInformatie"/>
  </office:meta>
</office:document-meta>
</file>