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, Pannenweg 308, 6031 RK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anderen van een inrichting</text:p>
            <text:p text:style-name="common-al">
            <text:span text:style-name="nadrukvet">Locatie:</text:span> Pannenweg 308, 6031 RK, Nederweert</text:p>
            <text:p text:style-name="common-al">
            <text:span text:style-name="nadrukvet">Zaaknummer:</text:span>2021-013311</text:p>
            <text:p text:style-name="common-al">
            <text:span text:style-name="nadrukvet">Ontvangstdatum:</text:span>20 juli 2021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91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nnenweg 308, 6031 RK, Nederweert</meta:user-defined>
    <dc:language>nl</dc:language>
    <meta:user-defined meta:name="OVERHEIDop.locatietype/OVERHEIDop.gebiedsmarkering">Punt</meta:user-defined>
    <meta:user-defined meta:name="DC.title">Acceptatie melding activiteitenbesluit, Pannenweg 308, 6031 RK, Nederweert</meta:user-defined>
    <meta:user-defined meta:name="DCTERMS.W3CDTF/DCTERMS.available">2022-06-02</meta:user-defined>
    <meta:user-defined meta:name="OVERHEIDop.externeBijlage">PUB melding|exb-2022-31049</meta:user-defined>
    <meta:user-defined meta:name="OVERHEIDop.externeBijlage">tekening|exb-2022-31050</meta:user-defined>
    <meta:user-defined meta:name="OVERHEIDop.externeBijlage">overzicht maatregelen|exb-2022-31051</meta:user-defined>
    <meta:user-defined meta:name="OVERHEIDop.externeBijlage">Antwoorden AIM sessie|exb-2022-31052</meta:user-defined>
    <meta:user-defined meta:name="OVERHEIDop.externeBijlage">overzicht relevante artikelen|exb-2022-31053</meta:user-defined>
    <meta:user-defined meta:name="OVERHEIDop.externeBijlage">Beknopt overzicht|exb-2022-31054</meta:user-defined>
    <meta:user-defined meta:name="DCTERMS.W3CDTF/OVERHEIDop.jaargang">2022</meta:user-defined>
    <meta:user-defined meta:name="OVERHEIDop.publicationIssue">249165</meta:user-defined>
    <meta:user-defined meta:name="OVERHEIDop.GmbID/DC.identifier">gmb-2022-249165</meta:user-defined>
    <meta:user-defined meta:name="OVERHEIDop.versieInformatie"/>
  </office:meta>
</office:document-meta>
</file>