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een boom - groengebied achter De Excelsior 55, 9207 D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groengebied achter De Excelsior 55, 9207 DC Drachten, een gemeentelijke aanvraag voor de kap van een boom, ontvangen: 16 me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4916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16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16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groengebied achter De Excelsior 55, 9207 DC Drachten, een gemeentelijke aanvraag voor de kap van een boom, ontvangen: 16 mei 2022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de kap van een boom - groengebied achter De Excelsior 55, 9207 DC Dracht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49162</meta:user-defined>
    <meta:user-defined meta:name="OVERHEIDop.GmbID/DC.identifier">gmb-2022-249162</meta:user-defined>
    <meta:user-defined meta:name="OVERHEIDop.versieInformatie"/>
  </office:meta>
</office:document-meta>
</file>