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slaapkamer op de begane grond aan de voorzijde van de woning aan Stillendijk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5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56</text:p>
            <text:p text:style-name="common-al">Omschrijving: uitbreiden slaapkamer begane grond aan de voorzijde van de woning </text:p>
            <text:p text:style-name="common-al">Adres:  Stillendijk 2</text:p>
            <text:p text:style-name="common-al">Datum ontvangst: 23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16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6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56</meta:user-defined>
    <meta:user-defined meta:name="DCTERMS.abstract">uitbreiden slaapkamer begane grond aan de voorzijde van de woning </meta:user-defined>
    <dc:language>nl</dc:language>
    <meta:user-defined meta:name="OVERHEIDop.locatietype/OVERHEIDop.gebiedsmarkering">Adres</meta:user-defined>
    <meta:user-defined meta:name="DC.title">Aanvraag vergunning voor het uitbreiden van de slaapkamer op de begane grond aan de voorzijde van de woning aan Stillendijk 2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161</meta:user-defined>
    <meta:user-defined meta:name="OVERHEIDop.GmbID/DC.identifier">gmb-2022-249161</meta:user-defined>
    <meta:user-defined meta:name="OVERHEIDop.versieInformatie"/>
  </office:meta>
</office:document-meta>
</file>