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oorweg 16A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mei 2022 heeft de Omgevingsdienst Midden-Holland (ODMH) namens de gemeente Alphen aan den Rijn een melding ontvangen ter plaatse van de Voorweg 16A in Hazerswoude-Dorp.</text:p>
            <text:p text:style-name="common-al">Dit betreft de oprichting van Brouwerij de 12 Stuyvers.</text:p>
            <text:p text:style-name="common-al">De melding is geregistreerd onder kenmerk 20221118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1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oorweg 16A in Hazerswoude-Dor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60</meta:user-defined>
    <meta:user-defined meta:name="OVERHEIDop.GmbID/DC.identifier">gmb-2022-249160</meta:user-defined>
    <meta:user-defined meta:name="OVERHEIDop.versieInformatie"/>
  </office:meta>
</office:document-meta>
</file>