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/ samenvoegen van meerdere units op de 9de verdieping aan Philitelaan 5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5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54</text:p>
            <text:p text:style-name="common-al">Omschrijving: intern verbouwen / samenvoegen van meerdere units op de 9de verdieping (9.20 - 9.21 - 9.22 - 9.16)</text:p>
            <text:p text:style-name="common-al">Adres:   Philitelaan 59 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4</meta:user-defined>
    <meta:user-defined meta:name="DCTERMS.abstract">intern verbouwen / samenvoegen van meerdere units op de 9de verdieping (9.20 - 9.21 - 9.22 - 9.16)</meta:user-defined>
    <dc:language>nl</dc:language>
    <meta:user-defined meta:name="OVERHEIDop.locatietype/OVERHEIDop.gebiedsmarkering">Weg</meta:user-defined>
    <meta:user-defined meta:name="DC.title">Aanvraag vergunning voor het intern verbouwen / samenvoegen van meerdere units op de 9de verdieping aan Philitelaan 59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52</meta:user-defined>
    <meta:user-defined meta:name="OVERHEIDop.GmbID/DC.identifier">gmb-2022-249152</meta:user-defined>
    <meta:user-defined meta:name="OVERHEIDop.versieInformatie"/>
  </office:meta>
</office:document-meta>
</file>