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boom op erf aan Boompjesven 1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oompjesven 119 </text:p>
                <text:p text:style-name="al">Zaaknummer : Z/2022/388360 </text:p>
                <text:p text:style-name="al">Omschrijving : kappen van boom op erf  </text:p>
                <text:p text:style-name="al">Ontvangstdatum: 25 me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914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4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4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Z/2022/388360</meta:user-defined>
    <dc:language>nl</dc:language>
    <meta:user-defined meta:name="OVERHEIDop.locatietype/OVERHEIDop.gebiedsmarkering">Adres</meta:user-defined>
    <meta:user-defined meta:name="DC.title">Aanvraag omgevingsvergunning, kappen van boom op erf aan Boompjesven 119, te Heemskerk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144</meta:user-defined>
    <meta:user-defined meta:name="OVERHEIDop.GmbID/DC.identifier">gmb-2022-249144</meta:user-defined>
    <meta:user-defined meta:name="OVERHEIDop.versieInformatie"/>
  </office:meta>
</office:document-meta>
</file>