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30: voor het organiseren van het evenement "Feestweek"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feestweek" in Dalerpeel op het terrein aan de Nassaustraat 30 van dinsdag 14 juni 2022 tot en met zaterdag 18 juni 2022.</text:p>
            <text:p text:style-name="common-al">Er is toetemming verleend voor het plaatsen van een podium met een afmeting van 5x15 meter, een tent met een afmeting van 30x15 meter en een luchtkussen.</text:p>
            <text:p text:style-name="common-al"/>
            <text:p text:style-name="common-al">Verkeersmaatregelen: ROUTE </text:p>
            <text:p text:style-name="common-al"/>
            <text:p text:style-name="common-al">Het college van burgemeester en wethouders van Coevorden heeft een geluidsontheffing verleend op grond van artikel 4:6 lid 2 APV voor: een feestweek op het sportterrein aan de Nassaustraat 30 in Dalerpeel op dinsdag 14 juni van 19.00 tot 22.30 uur, woensdag 15 juni 2022 van 14.00 tot 17.00 uur en 20.00 tot 00.00 uur, donderdag 16 juni 2022 van 19.30 tot 00.00 uur, vrijdag 17 juni 2022 van 20.00 tot zaterdag 18 juni 2022 01.00 uur en zaterdag 18 juni van 12.30 tot 18.00 uur en van 21.00 uur tot zondag 19 juni 2022 01.00 uur.</text:p>
            <text:p text:style-name="common-al"/>
            <text:p text:style-name="common-al">Verzonden op 30 mei 2022</text:p>
            <text:p text:style-name="common-al"/>
            <text:p text:style-name="common-al">Kenmerk 1577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1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1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rpeel - Nassaustraat 30: voor het organiseren van het evenement "Feestweek"</meta:user-defined>
    <meta:user-defined meta:name="DCTERMS.W3CDTF/DCTERMS.available">2022-06-02</meta:user-defined>
    <meta:user-defined meta:name="DCTERMS.W3CDTF/OVERHEIDop.jaargang">2022</meta:user-defined>
    <meta:user-defined meta:name="OVERHEIDop.publicationIssue">249131</meta:user-defined>
    <meta:user-defined meta:name="OVERHEIDop.GmbID/DC.identifier">gmb-2022-249131</meta:user-defined>
    <meta:user-defined meta:name="OVERHEIDop.versieInformatie"/>
  </office:meta>
</office:document-meta>
</file>