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bbel 14 in Riethoven,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045</text:p>
            <text:p text:style-name="common-al">Datum ontvangst: 11 januari 2022</text:p>
            <text:p text:style-name="common-al">Omschrijving: Hobbel 14 in Riethoven, kappen van 3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91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obbel 14 in Riethoven, kappen van 3 bomen</meta:user-defined>
    <meta:user-defined meta:name="DCTERMS.W3CDTF/DCTERMS.available">2022-01-20</meta:user-defined>
    <meta:user-defined meta:name="DCTERMS.W3CDTF/OVERHEIDop.jaargang">2022</meta:user-defined>
    <meta:user-defined meta:name="OVERHEIDop.publicationIssue">24913</meta:user-defined>
    <meta:user-defined meta:name="OVERHEIDop.GmbID/DC.identifier">gmb-2022-24913</meta:user-defined>
    <meta:user-defined meta:name="OVERHEIDop.versieInformatie"/>
  </office:meta>
</office:document-meta>
</file>