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tijdelijke padelbaan naast YES!Delft en YES!Labs aan Molengraaffsingel te Delft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0 | bouw: tijdelijke padelbaan aanleggen naast YES! Delft en YES!Labs | nieuwe beslisdatum: 2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aanleggen van een tijdelijke padelbaan naast YES!Delft en YES!Labs aan Molengraaffsingel te Delft</meta:user-defined>
    <meta:user-defined meta:name="DCTERMS.W3CDTF/DCTERMS.available">2022-06-02</meta:user-defined>
    <meta:user-defined meta:name="DCTERMS.W3CDTF/OVERHEIDop.jaargang">2022</meta:user-defined>
    <meta:user-defined meta:name="OVERHEIDop.publicationIssue">249122</meta:user-defined>
    <meta:user-defined meta:name="OVERHEIDop.GmbID/DC.identifier">gmb-2022-249122</meta:user-defined>
    <meta:user-defined meta:name="OVERHEIDop.versieInformatie"/>
  </office:meta>
</office:document-meta>
</file>