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5953, het bouwen van een woning, Westerdijklaan ongenummerd (Almelo Noord Oost, vak 3, kavel 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7-01-2022 hebben wij een aanvraag Omgevingsvergunning ontvangen. De aanvraag heeft betrekking op het onderdeel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912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1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1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5953</meta:user-defined>
    <meta:user-defined meta:name="DCTERMS.abstract">het bouwen van een woning, Westerdijklaan ongenummerd (Almelo Noord Oost, vak 3, kavel 20)</meta:user-defined>
    <dc:language>nl</dc:language>
    <meta:user-defined meta:name="OVERHEIDop.locatietype/OVERHEIDop.gebiedsmarkering">Punt</meta:user-defined>
    <meta:user-defined meta:name="DC.title">Ingediende aanvraag omgevingsvergunning, Z/22/125953, het bouwen van een woning, Westerdijklaan ongenummerd (Almelo Noord Oost, vak 3, kavel 20)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912</meta:user-defined>
    <meta:user-defined meta:name="OVERHEIDop.GmbID/DC.identifier">gmb-2022-24912</meta:user-defined>
    <meta:user-defined meta:name="OVERHEIDop.versieInformatie"/>
  </office:meta>
</office:document-meta>
</file>