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amenvoegen van de beneden- en bovenwoning, Spieghelstraat 40A 2332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4948</text:p>
            <text:p text:style-name="common-al">Ingekomen: 05-04-2022 00:00</text:p>
            <text:p text:style-name="common-al">Datum besluit: 31-05-2022</text:p>
            <text:p text:style-name="common-al">Locatie: Spieghelstraat 40A 2332BE Leiden</text:p>
            <text:p text:style-name="common-al">Projectomschrijving: het samenvoegen van de beneden-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1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4948</meta:user-defined>
    <meta:user-defined meta:name="DCTERMS.abstract">het samenvoegen van de beneden- en bovenwoning</meta:user-defined>
    <dc:language>nl</dc:language>
    <meta:user-defined meta:name="OVERHEIDop.locatietype/OVERHEIDop.gebiedsmarkering">Punt</meta:user-defined>
    <meta:user-defined meta:name="DC.title">Verleende omgevingsvergunning, het samenvoegen van de beneden- en bovenwoning, Spieghelstraat 40A 2332BE Leiden</meta:user-defined>
    <meta:user-defined meta:name="DCTERMS.W3CDTF/DCTERMS.available">2022-06-09</meta:user-defined>
    <meta:user-defined meta:name="DCTERMS.W3CDTF/OVERHEIDop.jaargang">2022</meta:user-defined>
    <meta:user-defined meta:name="OVERHEIDop.externeBijlage">LEIDEN_202204_GFO_ZAKEN_791185_6700813_16491448...|exb-2022-31039</meta:user-defined>
    <meta:user-defined meta:name="OVERHEIDop.publicationIssue">249115</meta:user-defined>
    <meta:user-defined meta:name="OVERHEIDop.GmbID/DC.identifier">gmb-2022-249115</meta:user-defined>
    <meta:user-defined meta:name="OVERHEIDop.versieInformatie"/>
  </office:meta>
</office:document-meta>
</file>