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en exploiteren van een 75” digitale reclamezuil aan Vestdijk 5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349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9349</text:p>
            <text:p text:style-name="common-al">Omschrijving: plaatsen en exploiteren van een 75” digitale reclamezuil</text:p>
            <text:p text:style-name="common-al">Adres:  Vestdijk 5</text:p>
            <text:p text:style-name="common-al">Datum ontvangst: 23 me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9113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113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113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349</meta:user-defined>
    <meta:user-defined meta:name="DCTERMS.abstract">plaatsen en exploiteren van een 75” digitale reclamezuil</meta:user-defined>
    <dc:language>nl</dc:language>
    <meta:user-defined meta:name="OVERHEIDop.locatietype/OVERHEIDop.gebiedsmarkering">Adres</meta:user-defined>
    <meta:user-defined meta:name="DC.title">Aanvraag vergunning voor het plaatsen en exploiteren van een 75” digitale reclamezuil aan Vestdijk 5 te Eindhoven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113</meta:user-defined>
    <meta:user-defined meta:name="OVERHEIDop.GmbID/DC.identifier">gmb-2022-249113</meta:user-defined>
    <meta:user-defined meta:name="OVERHEIDop.versieInformatie"/>
  </office:meta>
</office:document-meta>
</file>