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en vergroten van de dakkapel in de achtergevel aan de Rossinistraat 4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ssinistraat 43 </text:p>
                <text:p text:style-name="al"> Zaaknummer : Z/2022/388540 </text:p>
                <text:p text:style-name="al">Omschrijving : vervangen en vergroten van de dakkapel in de achtergevel  </text:p>
                <text:p text:style-name="al">Ontvangstdatum: 25 me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911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1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1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8540</meta:user-defined>
    <dc:language>nl</dc:language>
    <meta:user-defined meta:name="OVERHEIDop.locatietype/OVERHEIDop.gebiedsmarkering">Adres</meta:user-defined>
    <meta:user-defined meta:name="DC.title">Aanvraag omgevingsvergunning, vervangen en vergroten van de dakkapel in de achtergevel aan de Rossinistraat 43, te Heemskerk.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9110</meta:user-defined>
    <meta:user-defined meta:name="OVERHEIDop.GmbID/DC.identifier">gmb-2022-249110</meta:user-defined>
    <meta:user-defined meta:name="OVERHEIDop.versieInformatie"/>
  </office:meta>
</office:document-meta>
</file>