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tussendeel (verbindingsdeel tussen monument en pakhuizen) aan Noordeinde 27 te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bouw: tussendeel (verbindingsdeel tussen monument en pakhuizen) verbouwen | nieuwe beslisdatum: 4-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0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0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0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tussendeel (verbindingsdeel tussen monument en pakhuizen) aan Noordeinde 27 te Delft</meta:user-defined>
    <meta:user-defined meta:name="DCTERMS.W3CDTF/DCTERMS.available">2022-06-02</meta:user-defined>
    <meta:user-defined meta:name="DCTERMS.W3CDTF/OVERHEIDop.jaargang">2022</meta:user-defined>
    <meta:user-defined meta:name="OVERHEIDop.publicationIssue">249106</meta:user-defined>
    <meta:user-defined meta:name="OVERHEIDop.GmbID/DC.identifier">gmb-2022-249106</meta:user-defined>
    <meta:user-defined meta:name="OVERHEIDop.versieInformatie"/>
  </office:meta>
</office:document-meta>
</file>