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ontoren De Nieuwe Eindhoven aan Vestdijk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45</text:p>
            <text:p text:style-name="common-al">Omschrijving: bouwen van woontoren De Nieuwe Eindhoven </text:p>
            <text:p text:style-name="common-al">Adres:  Vestdijk (hoek Raiffeisenstraat)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5</meta:user-defined>
    <meta:user-defined meta:name="DCTERMS.abstract">bouwen van woontoren De Nieuwe Eindhoven </meta:user-defined>
    <dc:language>nl</dc:language>
    <meta:user-defined meta:name="OVERHEIDop.locatietype/OVERHEIDop.gebiedsmarkering">Weg</meta:user-defined>
    <meta:user-defined meta:name="DC.title">Aanvraag vergunning voor het bouwen van woontoren De Nieuwe Eindhoven aan Vestdijk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01</meta:user-defined>
    <meta:user-defined meta:name="OVERHEIDop.GmbID/DC.identifier">gmb-2022-249101</meta:user-defined>
    <meta:user-defined meta:name="OVERHEIDop.versieInformatie"/>
  </office:meta>
</office:document-meta>
</file>