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2155 - het vervangen van de beschoeiing  op de locatie Zuiderweg 1, 1566 NH </text:p>
            <text:p text:style-name="common-al"/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49098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098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098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O2022002155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9098</meta:user-defined>
    <meta:user-defined meta:name="OVERHEIDop.GmbID/DC.identifier">gmb-2022-249098</meta:user-defined>
    <meta:user-defined meta:name="OVERHEIDop.versieInformatie"/>
  </office:meta>
</office:document-meta>
</file>