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.h.v. De Boomgaard 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mei 2022 heeft de gemeente Wijdemeren een aanvraag omgevingsvergunning ontvangen voor het bouwen van een poldergamaal en doorvaarbare duiker op de locatie t.h.v. De Boomgaard 7 te 's-Graveland. De aanvraag is geregistreerd onder zaaknummer Z.7246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Kap</text:p>
              </text:list-item>
              <text:list-item text:style-override="id1-3-2-1-1-4-3">
                <text:number>•</text:number>
                <text:p text:style-name="al">Inrit/Uitweg</text:p>
              </text:list-item>
              <text:list-item text:style-override="id1-3-2-1-1-4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908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8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8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.h.v. De Boomgaard 7 te 's-Gravela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87</meta:user-defined>
    <meta:user-defined meta:name="OVERHEIDop.GmbID/DC.identifier">gmb-2022-249087</meta:user-defined>
    <meta:user-defined meta:name="OVERHEIDop.versieInformatie"/>
  </office:meta>
</office:document-meta>
</file>