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 met BBQ en muziek op 2 juli 2022 - Poel's Up Drijvende zwembad achter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ei 2022, zaaknummer Z22-038334</text:span>
          </text:p>
            <text:p text:style-name="common-al">verjaardag met BBQ en muziek op 2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0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8334</meta:user-defined>
    <meta:user-defined meta:name="DCTERMS.abstract">verjaardag met BBQ en muziek op 2 juli 2022</meta:user-defined>
    <dc:language>nl</dc:language>
    <meta:user-defined meta:name="OVERHEIDop.locatietype/OVERHEIDop.gebiedsmarkering">Punt</meta:user-defined>
    <meta:user-defined meta:name="DC.title">Gemeente Amstelveen - melding akkoord voor verjaardag met BBQ en muziek op 2 juli 2022 - Poel's Up Drijvende zwembad achter raadh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84</meta:user-defined>
    <meta:user-defined meta:name="OVERHEIDop.GmbID/DC.identifier">gmb-2022-249084</meta:user-defined>
    <meta:user-defined meta:name="OVERHEIDop.versieInformatie"/>
  </office:meta>
</office:document-meta>
</file>