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 Generaal Foulkesweg Wageningen, verleende evenementenvergunning de Nederlandse Studenten Kampioenschappen Wielrennen op zondag 18 september 2022, van 06:00 tot 21:00 uur.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907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7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7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Omgeving Generaal Foulkesweg Wageningen, verleende evenementenvergunning de Nederlandse Studenten Kampioenschappen Wielrennen op zondag 18 september 2022, van 06:00 tot 21:00 uur.</meta:user-defined>
    <meta:user-defined meta:name="DCTERMS.W3CDTF/DCTERMS.available">2022-06-02</meta:user-defined>
    <meta:user-defined meta:name="DCTERMS.W3CDTF/OVERHEIDop.jaargang">2022</meta:user-defined>
    <meta:user-defined meta:name="OVERHEIDop.publicationIssue">249077</meta:user-defined>
    <meta:user-defined meta:name="OVERHEIDop.GmbID/DC.identifier">gmb-2022-249077</meta:user-defined>
    <meta:user-defined meta:name="OVERHEIDop.versieInformatie"/>
  </office:meta>
</office:document-meta>
</file>