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visie Dalfs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op 28 februari 2022, de Omgevingsvisie Dalfsen 1.0 door de gemeenteraad is vastgesteld.</text:p>
            <text:p text:style-name="common-al">
            <text:span text:style-name="nadrukvet">De toekomst van Dalfsen</text:span>
          </text:p>
            <text:p text:style-name="common-al">In de Omgevingsvisie beschrijven we wat we echt belangrijk vinden voor de omgeving waarin we wonen, werken en onze vrije tijd doorbrengen. Het gaat over ontwikkelingen en oplossingen die vaak voor meerdere kernen of wijken gelden. Of voor een groot gedeelte van het buitengebied. Belangrijke onderwerpen komen aan bod zoals: wat voor woningen moeten we bouwen en waar is ruimte voor bedrijven of waterberging? Of waar kan je in de toekomst nog sporten of recreëren? De Omgevingsvisie is dus voor iedereen belangrijk, het gaat over uw en onze toekomst!</text:p>
            <text:p text:style-name="common-al">
            <text:span text:style-name="nadrukvet">Vaststelling</text:span>
          </text:p>
            <text:p text:style-name="common-al">De ontwerp Omgevingsvisie 1.0 heeft van 14 oktober 2021 tot en met 25 november 2021 ter inzage gelegen. In totaal zijn er 48 reacties ingediend, waarvan een aantal tot aanpassingen in de Omgevingsvisie 1.0 hebben geleid.  De zienswijzen zijn samen met de ambtshalve wijzigingen gebundeld in de ‘Nota zienswijzen, kennisgeving en wijzigingen’. Daarnaast heeft de gemeenteraad </text:p>
            <text:p text:style-name="common-al">amendementen (voorstel tot wijziging van het ontwerp vanuit de gemeenteraad) aangenomen die in de definitieve versie van de Omgevingsvisie 1.0 zijn verwerkt. Op <text:span text:style-name="nadrukvet">28 februari 2022</text:span> heeft de gemeenteraad van Dalfsen de Omgevingsvisie 1.0 gewijzigd vastgesteld.</text:p>
            <text:p text:style-name="common-al">U kunt de Omgevingsvisie bekijken op <text:a xlink:href="http://www.omgevingsvisiedalfsen.nl" xlink:type="simple">www.omgevingsvisiedalfsen.nl</text:a>, <text:a xlink:href="https://www.ruimtelijkeplannen.nl/?planidn=NL.IMRO.0148.OmvisiegemDalfsen-vs01" xlink:type="simple">https://www.ruimtelijkeplannen.nl/?planidn=NL.IMRO.0148.OmvisiegemDalfsen-vs01</text:a> of op papier in het gemeentehuis in Dalfsen. De Omgevingsvisie treedt in werking de dag na bekendmaking. Er staat geen bezwaar- en/of beroepsmogelijkheid open over de vastgestelde Omgevingsvisie.</text:p>
            <text:p text:style-name="common-al">Dalfsen, 7 juni 2022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0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OmvisiegemDalfsen-vs01</meta:user-defined>
    <meta:user-defined meta:name="OVERHEIDop.Plansoort/OVERHEIDop.plansoort">structuur- of omgevingsvisie</meta:user-defined>
    <dc:language>nl</dc:language>
    <meta:user-defined meta:name="OVERHEIDop.locatietype/OVERHEIDop.gebiedsmarkering">Gemeente</meta:user-defined>
    <meta:user-defined meta:name="DC.title">Vaststelling Omgevingsvisie Dalfsen 1.0</meta:user-defined>
    <meta:user-defined meta:name="OVERHEIDop.datumEindeReactietermijn">2023-06-14</meta:user-defined>
    <meta:user-defined meta:name="OVERHEIDop.terinzageleggingBG">https://www.ruimtelijkeplannen.nl/?planidn=NL.IMRO.0148.OmvisiegemDalfsen-vs01</meta:user-defined>
    <meta:user-defined meta:name="DCTERMS.W3CDTF/DCTERMS.available">2022-06-07</meta:user-defined>
    <meta:user-defined meta:name="DCTERMS.W3CDTF/OVERHEIDop.jaargang">2022</meta:user-defined>
    <meta:user-defined meta:name="OVERHEIDop.publicationIssue">249075</meta:user-defined>
    <meta:user-defined meta:name="OVERHEIDop.GmbID/DC.identifier">gmb-2022-249075</meta:user-defined>
    <meta:user-defined meta:name="OVERHEIDop.versieInformatie"/>
  </office:meta>
</office:document-meta>
</file>