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ouse of Sports voor HomeRun | HomeWalk op de locatie op 25-06-2022 tot en met 25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House of Sports mag met het evenement HomeRun | HomeWalk de gemeente Gouda passeren.</text:p>
            <text:p text:style-name="common-al">De verklaring geen bezwaar is verzonden op 25-05-2022. Het zaaknummer van de vergunning is 333005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25-05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907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7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7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728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ouse of Sports voor HomeRun | HomeWalk op de locatie op 25-06-2022 tot en met 25-06-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071</meta:user-defined>
    <meta:user-defined meta:name="OVERHEIDop.GmbID/DC.identifier">gmb-2022-249071</meta:user-defined>
    <meta:user-defined meta:name="OVERHEIDop.versieInformatie"/>
  </office:meta>
</office:document-meta>
</file>